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3.92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fo:color="#650953" fo:font-weight="bold" style:font-weight-asian="bold" style:font-weight-complex="bold"/>
    </style:style>
    <style:style style:name="ce2" style:family="table-cell" style:parent-style-name="Default">
      <style:table-cell-properties fo:background-color="#dee6ef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none" fo:padding="0.71mm"/>
    </style:style>
    <style:style style:name="ce4" style:family="table-cell" style:parent-style-name="Default">
      <style:table-cell-properties fo:background-color="#dee6ef" fo:border="none" fo:padding="0.71mm"/>
      <style:text-properties fo:font-weight="bold" style:font-weight-asian="bold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 style:data-style-name="N3">
      <style:table-cell-properties fo:border="none" fo:padding="0.71mm"/>
    </style:style>
    <style:style style:name="ce7" style:family="table-cell" style:parent-style-name="Default" style:data-style-name="N3">
      <style:table-cell-properties fo:background-color="#dee6ef" fo:border="none" fo:padding="0.71m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3"/>
        <table:table-column table:style-name="co2" table:number-columns-repeated="10" table:default-cell-style-name="ce6"/>
        <table:table-row table:style-name="ro1">
          <table:table-cell table:style-name="ce1" office:value-type="string" calcext:value-type="string">
            <text:p>Fréquentation des aéroports bretons de 2010 à 2019 (en nombre de passagers)</text:p>
          </table:table-cell>
          <table:table-cell table:style-name="ce5" table:number-columns-repeated="10"/>
        </table:table-row>
        <table:table-row table:style-name="ro1">
          <table:table-cell table:style-name="ce2" office:value-type="string" calcext:value-type="string">
            <text:p>Aéroports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016" calcext:value-type="float">
            <text:p>2016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Brest</text:p>
          </table:table-cell>
          <table:table-cell office:value-type="float" office:value="919404" calcext:value-type="float">
            <text:p>919 404</text:p>
          </table:table-cell>
          <table:table-cell office:value-type="float" office:value="990927" calcext:value-type="float">
            <text:p>990 927</text:p>
          </table:table-cell>
          <table:table-cell office:value-type="float" office:value="1070461" calcext:value-type="float">
            <text:p>1 070 461</text:p>
          </table:table-cell>
          <table:table-cell office:value-type="float" office:value="1003836" calcext:value-type="float">
            <text:p>1 003 836</text:p>
          </table:table-cell>
          <table:table-cell office:value-type="float" office:value="998393" calcext:value-type="float">
            <text:p>998 393</text:p>
          </table:table-cell>
          <table:table-cell office:value-type="float" office:value="1000192" calcext:value-type="float">
            <text:p>1 000 192</text:p>
          </table:table-cell>
          <table:table-cell office:value-type="float" office:value="1011651" calcext:value-type="float">
            <text:p>1 011 651</text:p>
          </table:table-cell>
          <table:table-cell office:value-type="float" office:value="1046581" calcext:value-type="float">
            <text:p>1 046 581</text:p>
          </table:table-cell>
          <table:table-cell office:value-type="float" office:value="1104694" calcext:value-type="float">
            <text:p>1 104 694</text:p>
          </table:table-cell>
          <table:table-cell office:value-type="float" office:value="1236121" calcext:value-type="float">
            <text:p>1 236 121</text:p>
          </table:table-cell>
        </table:table-row>
        <table:table-row table:style-name="ro1">
          <table:table-cell office:value-type="string" calcext:value-type="string">
            <text:p>Dinard-Pleurtuit</text:p>
          </table:table-cell>
          <table:table-cell office:value-type="float" office:value="122254" calcext:value-type="float">
            <text:p>122 254</text:p>
          </table:table-cell>
          <table:table-cell office:value-type="float" office:value="134197" calcext:value-type="float">
            <text:p>134 197</text:p>
          </table:table-cell>
          <table:table-cell office:value-type="float" office:value="138478" calcext:value-type="float">
            <text:p>138 478</text:p>
          </table:table-cell>
          <table:table-cell office:value-type="float" office:value="130771" calcext:value-type="float">
            <text:p>130 771</text:p>
          </table:table-cell>
          <table:table-cell office:value-type="float" office:value="114474" calcext:value-type="float">
            <text:p>114 474</text:p>
          </table:table-cell>
          <table:table-cell office:value-type="float" office:value="129935" calcext:value-type="float">
            <text:p>129 935</text:p>
          </table:table-cell>
          <table:table-cell office:value-type="float" office:value="110455" calcext:value-type="float">
            <text:p>110 455</text:p>
          </table:table-cell>
          <table:table-cell office:value-type="float" office:value="121690" calcext:value-type="float">
            <text:p>121 690</text:p>
          </table:table-cell>
          <table:table-cell office:value-type="float" office:value="108103" calcext:value-type="float">
            <text:p>108 103</text:p>
          </table:table-cell>
          <table:table-cell office:value-type="float" office:value="95814" calcext:value-type="float">
            <text:p>95 814</text:p>
          </table:table-cell>
        </table:table-row>
        <table:table-row table:style-name="ro1">
          <table:table-cell office:value-type="string" calcext:value-type="string">
            <text:p>Lannion</text:p>
          </table:table-cell>
          <table:table-cell office:value-type="float" office:value="32884" calcext:value-type="float">
            <text:p>32 884</text:p>
          </table:table-cell>
          <table:table-cell office:value-type="float" office:value="35452" calcext:value-type="float">
            <text:p>35 452</text:p>
          </table:table-cell>
          <table:table-cell office:value-type="float" office:value="32635" calcext:value-type="float">
            <text:p>32 635</text:p>
          </table:table-cell>
          <table:table-cell office:value-type="float" office:value="35062" calcext:value-type="float">
            <text:p>35 062</text:p>
          </table:table-cell>
          <table:table-cell office:value-type="float" office:value="31334" calcext:value-type="float">
            <text:p>31 334</text:p>
          </table:table-cell>
          <table:table-cell office:value-type="float" office:value="31107" calcext:value-type="float">
            <text:p>31 107</text:p>
          </table:table-cell>
          <table:table-cell office:value-type="float" office:value="29101" calcext:value-type="float">
            <text:p>29 101</text:p>
          </table:table-cell>
          <table:table-cell office:value-type="float" office:value="21329" calcext:value-type="float">
            <text:p>21 329</text:p>
          </table:table-cell>
          <table:table-cell office:value-type="float" office:value="2835" calcext:value-type="float">
            <text:p>2 83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orient</text:p>
          </table:table-cell>
          <table:table-cell office:value-type="float" office:value="176727" calcext:value-type="float">
            <text:p>176 727</text:p>
          </table:table-cell>
          <table:table-cell office:value-type="float" office:value="181961" calcext:value-type="float">
            <text:p>181 961</text:p>
          </table:table-cell>
          <table:table-cell office:value-type="float" office:value="176331" calcext:value-type="float">
            <text:p>176 331</text:p>
          </table:table-cell>
          <table:table-cell office:value-type="float" office:value="166034" calcext:value-type="float">
            <text:p>166 034</text:p>
          </table:table-cell>
          <table:table-cell office:value-type="float" office:value="123274" calcext:value-type="float">
            <text:p>123 274</text:p>
          </table:table-cell>
          <table:table-cell office:value-type="float" office:value="146002" calcext:value-type="float">
            <text:p>146 002</text:p>
          </table:table-cell>
          <table:table-cell office:value-type="float" office:value="127836" calcext:value-type="float">
            <text:p>127 836</text:p>
          </table:table-cell>
          <table:table-cell office:value-type="float" office:value="129695" calcext:value-type="float">
            <text:p>129 695</text:p>
          </table:table-cell>
          <table:table-cell office:value-type="float" office:value="123933" calcext:value-type="float">
            <text:p>123 933</text:p>
          </table:table-cell>
          <table:table-cell office:value-type="float" office:value="102586" calcext:value-type="float">
            <text:p>102 586</text:p>
          </table:table-cell>
        </table:table-row>
        <table:table-row table:style-name="ro1">
          <table:table-cell office:value-type="string" calcext:value-type="string">
            <text:p>Ouessant</text:p>
          </table:table-cell>
          <table:table-cell office:value-type="float" office:value="6705" calcext:value-type="float">
            <text:p>6 705</text:p>
          </table:table-cell>
          <table:table-cell office:value-type="float" office:value="5418" calcext:value-type="float">
            <text:p>5 418</text:p>
          </table:table-cell>
          <table:table-cell office:value-type="float" office:value="2916" calcext:value-type="float">
            <text:p>2 916</text:p>
          </table:table-cell>
          <table:table-cell office:value-type="float" office:value="2904" calcext:value-type="float">
            <text:p>2 904</text:p>
          </table:table-cell>
          <table:table-cell office:value-type="float" office:value="3273" calcext:value-type="float">
            <text:p>3 273</text:p>
          </table:table-cell>
          <table:table-cell office:value-type="float" office:value="3358" calcext:value-type="float">
            <text:p>3 358</text:p>
          </table:table-cell>
          <table:table-cell office:value-type="float" office:value="3134" calcext:value-type="float">
            <text:p>3 134</text:p>
          </table:table-cell>
          <table:table-cell office:value-type="float" office:value="3352" calcext:value-type="float">
            <text:p>3 352</text:p>
          </table:table-cell>
          <table:table-cell office:value-type="float" office:value="3114" calcext:value-type="float">
            <text:p>3 114</text:p>
          </table:table-cell>
          <table:table-cell office:value-type="float" office:value="3304" calcext:value-type="float">
            <text:p>3 304</text:p>
          </table:table-cell>
        </table:table-row>
        <table:table-row table:style-name="ro1">
          <table:table-cell office:value-type="string" calcext:value-type="string">
            <text:p>Quimper</text:p>
          </table:table-cell>
          <table:table-cell office:value-type="float" office:value="105767" calcext:value-type="float">
            <text:p>105 767</text:p>
          </table:table-cell>
          <table:table-cell office:value-type="float" office:value="112570" calcext:value-type="float">
            <text:p>112 570</text:p>
          </table:table-cell>
          <table:table-cell office:value-type="float" office:value="110073" calcext:value-type="float">
            <text:p>110 073</text:p>
          </table:table-cell>
          <table:table-cell office:value-type="float" office:value="113419" calcext:value-type="float">
            <text:p>113 419</text:p>
          </table:table-cell>
          <table:table-cell office:value-type="float" office:value="99673" calcext:value-type="float">
            <text:p>99 673</text:p>
          </table:table-cell>
          <table:table-cell office:value-type="float" office:value="88827" calcext:value-type="float">
            <text:p>88 827</text:p>
          </table:table-cell>
          <table:table-cell office:value-type="float" office:value="86452" calcext:value-type="float">
            <text:p>86 452</text:p>
          </table:table-cell>
          <table:table-cell office:value-type="float" office:value="80766" calcext:value-type="float">
            <text:p>80 766</text:p>
          </table:table-cell>
          <table:table-cell office:value-type="float" office:value="79307" calcext:value-type="float">
            <text:p>79 307</text:p>
          </table:table-cell>
          <table:table-cell office:value-type="float" office:value="57707" calcext:value-type="float">
            <text:p>57 707</text:p>
          </table:table-cell>
        </table:table-row>
        <table:table-row table:style-name="ro1">
          <table:table-cell office:value-type="string" calcext:value-type="string">
            <text:p>Rennes-St-Jacques</text:p>
          </table:table-cell>
          <table:table-cell office:value-type="float" office:value="410900" calcext:value-type="float">
            <text:p>410 900</text:p>
          </table:table-cell>
          <table:table-cell office:value-type="float" office:value="432931" calcext:value-type="float">
            <text:p>432 931</text:p>
          </table:table-cell>
          <table:table-cell office:value-type="float" office:value="453121" calcext:value-type="float">
            <text:p>453 121</text:p>
          </table:table-cell>
          <table:table-cell office:value-type="float" office:value="480237" calcext:value-type="float">
            <text:p>480 237</text:p>
          </table:table-cell>
          <table:table-cell office:value-type="float" office:value="501140" calcext:value-type="float">
            <text:p>501 140</text:p>
          </table:table-cell>
          <table:table-cell office:value-type="float" office:value="539231" calcext:value-type="float">
            <text:p>539 231</text:p>
          </table:table-cell>
          <table:table-cell office:value-type="float" office:value="640768" calcext:value-type="float">
            <text:p>640 768</text:p>
          </table:table-cell>
          <table:table-cell office:value-type="float" office:value="724566" calcext:value-type="float">
            <text:p>724 566</text:p>
          </table:table-cell>
          <table:table-cell office:value-type="float" office:value="856791" calcext:value-type="float">
            <text:p>856 791</text:p>
          </table:table-cell>
          <table:table-cell office:value-type="float" office:value="851976" calcext:value-type="float">
            <text:p>851 976</text:p>
          </table:table-cell>
        </table:table-row>
        <table:table-row table:style-name="ro1">
          <table:table-cell office:value-type="string" calcext:value-type="string">
            <text:p>Saint-Brieuc</text:p>
          </table:table-cell>
          <table:table-cell office:value-type="float" office:value="581" calcext:value-type="float">
            <text:p>581</text:p>
          </table:table-cell>
          <table:table-cell office:value-type="float" office:value="2174" calcext:value-type="float">
            <text:p>2 174</text:p>
          </table:table-cell>
          <table:table-cell office:value-type="float" office:value="1986" calcext:value-type="float">
            <text:p>1 986</text:p>
          </table:table-cell>
          <table:table-cell office:value-type="float" office:value="2932" calcext:value-type="float">
            <text:p>2 932</text:p>
          </table:table-cell>
          <table:table-cell office:value-type="float" office:value="4331" calcext:value-type="float">
            <text:p>4 331</text:p>
          </table:table-cell>
          <table:table-cell office:value-type="float" office:value="4016" calcext:value-type="float">
            <text:p>4 016</text:p>
          </table:table-cell>
          <table:table-cell office:value-type="float" office:value="3388" calcext:value-type="float">
            <text:p>3 388</text:p>
          </table:table-cell>
          <table:table-cell office:value-type="float" office:value="4212" calcext:value-type="float">
            <text:p>4 212</text:p>
          </table:table-cell>
          <table:table-cell office:value-type="float" office:value="3797" calcext:value-type="float">
            <text:p>3 797</text:p>
          </table:table-cell>
          <table:table-cell office:value-type="float" office:value="3896" calcext:value-type="float">
            <text:p>3 896</text:p>
          </table:table-cell>
        </table:table-row>
        <table:table-row table:style-name="ro1">
          <table:table-cell office:value-type="string" calcext:value-type="string">
            <text:p>Morlaix</text:p>
          </table:table-cell>
          <table:table-cell office:value-type="float" office:value="176" calcext:value-type="float">
            <text:p>176</text:p>
          </table:table-cell>
          <table:table-cell office:value-type="float" office:value="119" calcext:value-type="float">
            <text:p>119</text:p>
          </table:table-cell>
          <table:table-cell office:value-type="float" office:value="398" calcext:value-type="float">
            <text:p>398</text:p>
          </table:table-cell>
          <table:table-cell office:value-type="float" office:value="111" calcext:value-type="float">
            <text:p>111</text:p>
          </table:table-cell>
          <table:table-cell office:value-type="float" office:value="160" calcext:value-type="float">
            <text:p>160</text:p>
          </table:table-cell>
          <table:table-cell office:value-type="float" office:value="117" calcext:value-type="float">
            <text:p>117</text:p>
          </table:table-cell>
          <table:table-cell office:value-type="float" office:value="68" calcext:value-type="float">
            <text:p>68</text:p>
          </table:table-cell>
          <table:table-cell office:value-type="float" office:value="57" calcext:value-type="float">
            <text:p>57</text:p>
          </table:table-cell>
          <table:table-cell office:value-type="float" office:value="163" calcext:value-type="float">
            <text:p>163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string" calcext:value-type="string">
            <text:p>Vannes</text:p>
          </table:table-cell>
          <table:table-cell office:value-type="float" office:value="1567" calcext:value-type="float">
            <text:p>1 567</text:p>
          </table:table-cell>
          <table:table-cell office:value-type="float" office:value="1291" calcext:value-type="float">
            <text:p>1 291</text:p>
          </table:table-cell>
          <table:table-cell office:value-type="float" office:value="734" calcext:value-type="float">
            <text:p>734</text:p>
          </table:table-cell>
          <table:table-cell office:value-type="float" office:value="1204" calcext:value-type="float">
            <text:p>1 204</text:p>
          </table:table-cell>
          <table:table-cell office:value-type="float" office:value="952" calcext:value-type="float">
            <text:p>952</text:p>
          </table:table-cell>
          <table:table-cell office:value-type="float" office:value="1148" calcext:value-type="float">
            <text:p>1 148</text:p>
          </table:table-cell>
          <table:table-cell office:value-type="float" office:value="665" calcext:value-type="float">
            <text:p>665</text:p>
          </table:table-cell>
          <table:table-cell office:value-type="float" office:value="783" calcext:value-type="float">
            <text:p>783</text:p>
          </table:table-cell>
          <table:table-cell office:value-type="float" office:value="1083" calcext:value-type="float">
            <text:p>1 083</text:p>
          </table:table-cell>
          <table:table-cell office:value-type="float" office:value="883" calcext:value-type="float">
            <text:p>883</text:p>
          </table:table-cell>
        </table:table-row>
        <table:table-row table:style-name="ro1">
          <table:table-cell table:style-name="ce4" office:value-type="string" calcext:value-type="string">
            <text:p>Total aéroports Bretagne</text:p>
          </table:table-cell>
          <table:table-cell table:style-name="ce7" office:value-type="float" office:value="1776965" calcext:value-type="float">
            <text:p>1 776 965</text:p>
          </table:table-cell>
          <table:table-cell table:style-name="ce7" office:value-type="float" office:value="1897040" calcext:value-type="float">
            <text:p>1 897 040</text:p>
          </table:table-cell>
          <table:table-cell table:style-name="ce7" office:value-type="float" office:value="1987133" calcext:value-type="float">
            <text:p>1 987 133</text:p>
          </table:table-cell>
          <table:table-cell table:style-name="ce7" office:value-type="float" office:value="1936510" calcext:value-type="float">
            <text:p>1 936 510</text:p>
          </table:table-cell>
          <table:table-cell table:style-name="ce7" office:value-type="float" office:value="1877004" calcext:value-type="float">
            <text:p>1 877 004</text:p>
          </table:table-cell>
          <table:table-cell table:style-name="ce7" office:value-type="float" office:value="1943933" calcext:value-type="float">
            <text:p>1 943 933</text:p>
          </table:table-cell>
          <table:table-cell table:style-name="ce7" office:value-type="float" office:value="2013518" calcext:value-type="float">
            <text:p>2 013 518</text:p>
          </table:table-cell>
          <table:table-cell table:style-name="ce7" office:value-type="float" office:value="2133031" calcext:value-type="float">
            <text:p>2 133 031</text:p>
          </table:table-cell>
          <table:table-cell table:style-name="ce7" office:value-type="float" office:value="2283820" calcext:value-type="float">
            <text:p>2 283 820</text:p>
          </table:table-cell>
          <table:table-cell table:style-name="ce7" office:value-type="float" office:value="2373760" calcext:value-type="float">
            <text:p>2 373 760</text:p>
          </table:table-cell>
        </table:table-row>
        <table:table-row table:style-name="ro2">
          <table:table-cell table:style-name="Default" table:number-columns-repeated="11"/>
        </table:table-row>
        <table:table-row table:style-name="ro2">
          <table:table-cell table:style-name="Default" office:value-type="string" calcext:value-type="string">
            <text:p>Source : Union des aéroports français</text:p>
          </table:table-cell>
          <table:table-cell table:style-name="Default"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3">
      <number:number number:decimal-places="12" loext:min-decimal-places="12" number:min-integer-digits="1"/>
    </number:number-style>
    <number:number-style style:name="N134">
      <number:number number:decimal-places="11" loext:min-decimal-places="11" number:min-integer-digits="1"/>
    </number:number-style>
    <number:number-style style:name="N135">
      <number:number number:decimal-places="1" loext:min-decimal-places="1" number:min-integer-digits="1"/>
    </number:number-style>
    <number:number-style style:name="N136">
      <number:number number:decimal-places="1" loext:min-decimal-places="1" number:min-integer-digits="1" number:grouping="true"/>
    </number:number-style>
    <number:number-style style:name="N137">
      <number:number number:decimal-places="14" loext:min-decimal-places="14" number:min-integer-digits="1"/>
    </number:number-style>
    <number:number-style style:name="N138">
      <number:number number:decimal-places="13" loext:min-decimal-places="13" number:min-integer-digits="1"/>
    </number:number-style>
    <number:number-style style:name="N139">
      <number:number number:decimal-places="10" loext:min-decimal-places="10" number:min-integer-digits="1"/>
    </number:number-style>
    <number:number-style style:name="N140">
      <number:number number:decimal-places="9" loext:min-decimal-places="9" number:min-integer-digits="1"/>
    </number:number-style>
    <number:number-style style:name="N141">
      <number:number number:decimal-places="8" loext:min-decimal-places="8" number:min-integer-digits="1"/>
    </number:number-style>
    <number:number-style style:name="N142">
      <number:number number:decimal-places="7" loext:min-decimal-places="7" number:min-integer-digits="1"/>
    </number:number-style>
    <number:number-style style:name="N143">
      <number:number number:decimal-places="6" loext:min-decimal-places="6" number:min-integer-digits="1"/>
    </number:number-style>
    <number:number-style style:name="N144">
      <number:number number:decimal-places="5" loext:min-decimal-places="5" number:min-integer-digits="1"/>
    </number:number-style>
    <number:number-style style:name="N145">
      <number:number number:decimal-places="4" loext:min-decimal-places="4" number:min-integer-digits="1"/>
    </number:number-style>
    <number:number-style style:name="N146">
      <number:number number:decimal-places="3" loext:min-decimal-places="3" number:min-integer-digits="1"/>
    </number:number-style>
    <number:number-style style:name="N148P0" style:volatile="true">
      <number:text>Vrai</number:text>
    </number:number-style>
    <number:number-style style:name="N148P1" style:volatile="true">
      <number:text>Vrai</number:text>
    </number:number-style>
    <number:number-style style:name="N148">
      <number:text>Faux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Actif</number:text>
    </number:number-style>
    <number:number-style style:name="N150P1" style:volatile="true">
      <number:text>Actif</number:text>
    </number:number-style>
    <number:number-style style:name="N150">
      <number:text>Inactif</number:text>
      <style:map style:condition="value()&gt;0" style:apply-style-name="N150P0"/>
      <style:map style:condition="value()&lt;0" style:apply-style-name="N150P1"/>
    </number:number-style>
    <number:currency-style style:name="N152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2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2P0"/>
    </number:currency-style>
    <number:number-style style:name="N153">
      <number:number number:decimal-places="15" loext:min-decimal-places="15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4">00/00/0000</text:date>, <text:time style:data-style-name="N2" text:time-value="10:37:48.52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4T10:38:15.090000000</meta:creation-date>
    <meta:editing-duration>P0D</meta:editing-duration>
    <meta:editing-cycles>1</meta:editing-cycles>
    <meta:generator>LibreOffice/6.1.6.3.M15$Windows_X86_64 LibreOffice_project/95438ce04607f41c3e15ad262432388b710622b2</meta:generator>
    <meta:document-statistic meta:table-count="1" meta:cell-count="134" meta:object-count="0"/>
  </office:meta>
</office:document-meta>
</file>