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3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31.0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7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9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wrap-option="no-wrap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Pivot_20_Table_20_Category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Pivot_20_Table_20_Value" style:data-style-name="N3">
      <style:table-cell-properties fo:background-color="transparent" fo:border="0.06pt solid #000000" style:vertical-align="middl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 style:vertical-align="middle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 style:vertical-align="middle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Pivot_20_Table_20_Category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 style:vertical-align="middle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8" style:family="table-cell" style:parent-style-name="Pivot_20_Table_20_Value" style:data-style-name="N3">
      <style:table-cell-properties fo:background-color="transparent" fo:border="0.06pt solid #000000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Pivot_20_Table_20_Title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0" style:family="table-cell" style:parent-style-name="Pivot_20_Table_20_Result" style:data-style-name="N3">
      <style:table-cell-properties fo:background-color="transparent" fo:border="0.06pt solid #000000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Pivot_20_Table_20_Value" style:data-style-name="N3">
      <style:table-cell-properties fo:background-color="transparent" fo:border="0.06pt solid #000000" style:vertical-align="middle"/>
      <style:text-properties style:font-name="Calibri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number-columns-repeated="2" table:default-cell-style-name="ce12"/>
        <table:table-column table:style-name="co2" table:number-columns-repeated="3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DT1 – Répartition du parc de voitures particulières en circulation par département en Bretagne au 1er janvier 2021</text:p>
          </table:table-cell>
          <table:table-cell table:style-name="ce8" table:number-columns-repeated="2"/>
          <table:table-cell table:number-columns-repeated="4"/>
        </table:table-row>
        <table:table-row table:style-name="ro2">
          <table:table-cell table:style-name="ce2" office:value-type="string" calcext:value-type="string">
            <text:p>Genre de véhicules</text:p>
          </table:table-cell>
          <table:table-cell table:style-name="ce9" office:value-type="string" calcext:value-type="string">
            <text:p>Côtes d’Armor</text:p>
          </table:table-cell>
          <table:table-cell table:style-name="ce9" office:value-type="string" calcext:value-type="string">
            <text:p>Finistère</text:p>
          </table:table-cell>
          <table:table-cell table:style-name="ce9" office:value-type="string" calcext:value-type="string">
            <text:p>Ille-et-Vilaine</text:p>
          </table:table-cell>
          <table:table-cell table:style-name="ce9" office:value-type="string" calcext:value-type="string">
            <text:p>Morbihan</text:p>
          </table:table-cell>
          <table:table-cell table:style-name="ce19" office:value-type="string" calcext:value-type="string">
            <text:p>Bretagne</text:p>
          </table:table-cell>
          <table:table-cell table:style-name="ce9" office:value-type="string" calcext:value-type="string">
            <text:p>France</text:p>
            <text:p>Entière</text:p>
          </table:table-cell>
        </table:table-row>
        <table:table-row table:style-name="ro3">
          <table:table-cell table:style-name="ce3" office:value-type="string" calcext:value-type="string">
            <text:p>Voitures particulières</text:p>
          </table:table-cell>
          <table:table-cell table:style-name="ce3" office:value-type="float" office:value="384378.792044542" calcext:value-type="float">
            <text:p>384 379</text:p>
          </table:table-cell>
          <table:table-cell table:style-name="ce3" office:value-type="float" office:value="573546.545814106" calcext:value-type="float">
            <text:p>573 547</text:p>
          </table:table-cell>
          <table:table-cell table:style-name="ce3" office:value-type="float" office:value="633406.297397935" calcext:value-type="float">
            <text:p>633 406</text:p>
          </table:table-cell>
          <table:table-cell table:style-name="ce18" office:value-type="float" office:value="482513.812602246" calcext:value-type="float">
            <text:p>482 514</text:p>
          </table:table-cell>
          <table:table-cell table:style-name="ce20" office:value-type="float" office:value="2073845.44785883" calcext:value-type="float">
            <text:p>2 073 845</text:p>
          </table:table-cell>
          <table:table-cell table:style-name="ce21" office:value-type="float" office:value="38346266" calcext:value-type="float">
            <text:p>38 346 266</text:p>
          </table:table-cell>
        </table:table-row>
        <table:table-row table:style-name="ro4">
          <table:table-cell table:style-name="ce4" office:value-type="string" calcext:value-type="string">
            <text:p>Source : SDES, Rsvero</text:p>
          </table:table-cell>
          <table:table-cell table:style-name="ce8" table:number-columns-repeated="2"/>
          <table:table-cell table:number-columns-repeated="4"/>
        </table:table-row>
        <table:table-row table:style-name="ro4">
          <table:table-cell table:style-name="ce4"/>
          <table:table-cell table:style-name="ce10" table:number-columns-repeated="6"/>
        </table:table-row>
        <table:table-row table:style-name="ro4">
          <table:table-cell table:style-name="ce1" office:value-type="string" calcext:value-type="string">
            <text:p>DT2 – Répartition des voitures particulières du parc roulant au 1er janvier 2021 selon la motorisation </text:p>
          </table:table-cell>
          <table:table-cell table:style-name="ce10" table:number-columns-repeated="2"/>
          <table:table-cell table:style-name="ce16"/>
          <table:table-cell table:style-name="ce10" table:number-columns-repeated="3"/>
        </table:table-row>
        <table:table-row table:style-name="ro5">
          <table:table-cell table:style-name="ce5" office:value-type="string" calcext:value-type="string">
            <text:p>Motorisation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France entière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Electrique et hydrogène</text:p>
          </table:table-cell>
          <table:table-cell office:value-type="float" office:value="11805.9337685497" calcext:value-type="float">
            <text:p>11 806</text:p>
          </table:table-cell>
          <table:table-cell office:value-type="float" office:value="244862.764904168" calcext:value-type="float">
            <text:p>244 86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Essence</text:p>
          </table:table-cell>
          <table:table-cell office:value-type="float" office:value="790775.447247952" calcext:value-type="float">
            <text:p>790 775</text:p>
          </table:table-cell>
          <table:table-cell office:value-type="float" office:value="15758130.1861814" calcext:value-type="float">
            <text:p>15 758 13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Essence hybride rechargeable</text:p>
          </table:table-cell>
          <table:table-cell office:value-type="float" office:value="5489.98029060993" calcext:value-type="float">
            <text:p>5 490</text:p>
          </table:table-cell>
          <table:table-cell office:value-type="float" office:value="153391.878520474" calcext:value-type="float">
            <text:p>153 39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Gaz</text:p>
          </table:table-cell>
          <table:table-cell office:value-type="float" office:value="7843.47184913729" calcext:value-type="float">
            <text:p>7 843</text:p>
          </table:table-cell>
          <table:table-cell office:value-type="float" office:value="153768.672856341" calcext:value-type="float">
            <text:p>153 76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Gazole</text:p>
          </table:table-cell>
          <table:table-cell office:value-type="float" office:value="1257587.24273934" calcext:value-type="float">
            <text:p>1 257 587</text:p>
          </table:table-cell>
          <table:table-cell office:value-type="float" office:value="22028526.3270134" calcext:value-type="float">
            <text:p>22 028 52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Gazole hybride rechargeable</text:p>
          </table:table-cell>
          <table:table-cell office:value-type="float" office:value="193.103004194147" calcext:value-type="float">
            <text:p>193</text:p>
          </table:table-cell>
          <table:table-cell office:value-type="float" office:value="4054.34372645574" calcext:value-type="float">
            <text:p>4 054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Inconnu</text:p>
          </table:table-cell>
          <table:table-cell office:value-type="float" office:value="150.268959043789" calcext:value-type="float">
            <text:p>150</text:p>
          </table:table-cell>
          <table:table-cell office:value-type="float" office:value="3531.72574429398" calcext:value-type="float">
            <text:p>3 532</text:p>
          </table:table-cell>
          <table:table-cell table:number-columns-repeated="4"/>
        </table:table-row>
        <table:table-row table:style-name="ro4">
          <table:table-cell table:style-name="ce7" office:value-type="string" calcext:value-type="string">
            <text:p>Ensemble</text:p>
          </table:table-cell>
          <table:table-cell table:style-name="ce13" office:value-type="float" office:value="2073845.44785882" calcext:value-type="float">
            <text:p>2 073 845</text:p>
          </table:table-cell>
          <table:table-cell table:style-name="ce15" office:value-type="float" office:value="38346265.8989466" calcext:value-type="float">
            <text:p>38 346 266</text:p>
          </table:table-cell>
          <table:table-cell table:number-columns-repeated="4"/>
        </table:table-row>
        <table:table-row table:style-name="ro4">
          <table:table-cell table:style-name="ce4" office:value-type="string" calcext:value-type="string">
            <text:p>Source : SDES, Rsvero</text:p>
          </table:table-cell>
          <table:table-cell table:style-name="ce4"/>
          <table:table-cell table:style-name="ce10"/>
          <table:table-cell table:style-name="ce17"/>
          <table:table-cell table:number-columns-repeated="3"/>
        </table:table-row>
        <table:table-row table:style-name="ro6">
          <table:table-cell table:style-name="ce4"/>
          <table:table-cell table:style-name="ce14" table:number-columns-repeated="2"/>
          <table:table-cell table:style-name="ce17"/>
          <table:table-cell table:number-columns-repeated="3"/>
        </table:table-row>
        <table:table-row table:style-name="ro6">
          <table:table-cell table:style-name="ce1" office:value-type="string" calcext:value-type="string">
            <text:p>DT3 – Répartition des voitures particulières du parc roulant au 1er janvier 2021 selon la vignette Crit’air</text:p>
          </table:table-cell>
          <table:table-cell table:style-name="ce14" table:number-columns-repeated="2"/>
          <table:table-cell table:style-name="ce17"/>
          <table:table-cell table:number-columns-repeated="3"/>
        </table:table-row>
        <table:table-row table:style-name="ro5">
          <table:table-cell table:style-name="ce5" office:value-type="string" calcext:value-type="string">
            <text:p>Vignette crit’air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France entière</text:p>
          </table:table-cell>
          <table:table-cell/>
          <table:table-cell table:style-name="Default" table:number-columns-repeated="3"/>
        </table:table-row>
        <table:table-row table:style-name="ro5">
          <table:table-cell office:value-type="string" calcext:value-type="string">
            <text:p>Crit'air 1</text:p>
          </table:table-cell>
          <table:table-cell office:value-type="float" office:value="466368.913705219" calcext:value-type="float">
            <text:p>466 369</text:p>
          </table:table-cell>
          <table:table-cell office:value-type="float" office:value="9570664.5036705" calcext:value-type="float">
            <text:p>9 570 665</text:p>
          </table:table-cell>
          <table:table-cell/>
          <table:table-cell table:style-name="Default" table:number-columns-repeated="3"/>
        </table:table-row>
        <table:table-row table:style-name="ro5">
          <table:table-cell office:value-type="string" calcext:value-type="string">
            <text:p>Crit'air 2</text:p>
          </table:table-cell>
          <table:table-cell office:value-type="float" office:value="767070.055612008" calcext:value-type="float">
            <text:p>767 070</text:p>
          </table:table-cell>
          <table:table-cell office:value-type="float" office:value="13906680.0814055" calcext:value-type="float">
            <text:p>13 906 680</text:p>
          </table:table-cell>
          <table:table-cell/>
          <table:table-cell table:style-name="Default" table:number-columns-repeated="3"/>
        </table:table-row>
        <table:table-row table:style-name="ro5">
          <table:table-cell office:value-type="string" calcext:value-type="string">
            <text:p>Crit'air 3</text:p>
          </table:table-cell>
          <table:table-cell office:value-type="float" office:value="527618.07227031" calcext:value-type="float">
            <text:p>527 618</text:p>
          </table:table-cell>
          <table:table-cell office:value-type="float" office:value="9243448.19280822" calcext:value-type="float">
            <text:p>9 243 448</text:p>
          </table:table-cell>
          <table:table-cell/>
          <table:table-cell table:style-name="Default" table:number-columns-repeated="3"/>
        </table:table-row>
        <table:table-row table:style-name="ro5">
          <table:table-cell office:value-type="string" calcext:value-type="string">
            <text:p>Crit'air 4</text:p>
          </table:table-cell>
          <table:table-cell office:value-type="float" office:value="182792.298412369" calcext:value-type="float">
            <text:p>182 792</text:p>
          </table:table-cell>
          <table:table-cell office:value-type="float" office:value="3221284.90857352" calcext:value-type="float">
            <text:p>3 221 285</text:p>
          </table:table-cell>
          <table:table-cell/>
          <table:table-cell table:style-name="Default" table:number-columns-repeated="3"/>
        </table:table-row>
        <table:table-row table:style-name="ro5">
          <table:table-cell office:value-type="string" calcext:value-type="string">
            <text:p>Crit'air 5</text:p>
          </table:table-cell>
          <table:table-cell office:value-type="float" office:value="45294.6683826543" calcext:value-type="float">
            <text:p>45 295</text:p>
          </table:table-cell>
          <table:table-cell office:value-type="float" office:value="768595.203831854" calcext:value-type="float">
            <text:p>768 595</text:p>
          </table:table-cell>
          <table:table-cell/>
          <table:table-cell table:style-name="Default" table:number-columns-repeated="3"/>
        </table:table-row>
        <table:table-row table:style-name="ro5">
          <table:table-cell office:value-type="string" calcext:value-type="string">
            <text:p>Crit'air E</text:p>
          </table:table-cell>
          <table:table-cell office:value-type="float" office:value="11805.9337685497" calcext:value-type="float">
            <text:p>11 806</text:p>
          </table:table-cell>
          <table:table-cell office:value-type="float" office:value="244862.764904168" calcext:value-type="float">
            <text:p>244 863</text:p>
          </table:table-cell>
          <table:table-cell/>
          <table:table-cell table:style-name="Default" table:number-columns-repeated="3"/>
        </table:table-row>
        <table:table-row table:style-name="ro5">
          <table:table-cell office:value-type="string" calcext:value-type="string">
            <text:p>Inconnu</text:p>
          </table:table-cell>
          <table:table-cell office:value-type="float" office:value="150.268959043789" calcext:value-type="float">
            <text:p>150</text:p>
          </table:table-cell>
          <table:table-cell office:value-type="float" office:value="3565.40487564991" calcext:value-type="float">
            <text:p>3 565</text:p>
          </table:table-cell>
          <table:table-cell/>
          <table:table-cell table:style-name="Default" table:number-columns-repeated="3"/>
        </table:table-row>
        <table:table-row table:style-name="ro5">
          <table:table-cell office:value-type="string" calcext:value-type="string">
            <text:p>Non classée</text:p>
          </table:table-cell>
          <table:table-cell office:value-type="float" office:value="72745.2367486705" calcext:value-type="float">
            <text:p>72 745</text:p>
          </table:table-cell>
          <table:table-cell office:value-type="float" office:value="1387164.83887825" calcext:value-type="float">
            <text:p>1 387 165</text:p>
          </table:table-cell>
          <table:table-cell/>
          <table:table-cell table:style-name="Default" table:number-columns-repeated="3"/>
        </table:table-row>
        <table:table-row table:style-name="ro4">
          <table:table-cell table:style-name="ce7" office:value-type="string" calcext:value-type="string">
            <text:p>Ensemble</text:p>
          </table:table-cell>
          <table:table-cell table:style-name="ce13" office:value-type="float" office:value="2073845.44785882" calcext:value-type="float">
            <text:p>2 073 845</text:p>
          </table:table-cell>
          <table:table-cell table:style-name="ce15" office:value-type="float" office:value="38346265.8989476" calcext:value-type="float">
            <text:p>38 346 266</text:p>
          </table:table-cell>
          <table:table-cell/>
          <table:table-cell table:style-name="Default" table:number-columns-repeated="3"/>
        </table:table-row>
        <table:table-row table:style-name="ro4">
          <table:table-cell table:style-name="ce4" office:value-type="string" calcext:value-type="string">
            <text:p>Source : SDES, Rsvero</text:p>
          </table:table-cell>
          <table:table-cell table:style-name="ce4"/>
          <table:table-cell table:style-name="ce10"/>
          <table:table-cell table:style-name="ce17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" loext:min-decimal-places="1" number:min-integer-digits="1" number:grouping="true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">
      <number:number number:decimal-places="0" loext:min-decimal-places="0" number:min-integer-digits="1" number:grouping="true"/>
      <number:text>  </number:text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ctif</number:text>
    </number:number-style>
    <number:number-style style:name="N135P1" style:volatile="true">
      <number:text>Actif</number:text>
    </number:number-style>
    <number:number-style style:name="N135">
      <number:text>Inactif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date-style style:name="N137">
      <number:day/>
      <number:text>/</number:text>
      <number:month/>
      <number:text>/</number:text>
      <number:year number:style="long"/>
    </number:date-style>
    <number:number-style style:name="N13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4" loext:min-decimal-places="14" number:min-integer-digits="1"/>
    </number:number-style>
    <number:number-style style:name="N141">
      <number:number number:decimal-places="13" loext:min-decimal-places="13" number:min-integer-digits="1"/>
    </number:number-style>
    <number:number-style style:name="N142">
      <number:number number:decimal-places="12" loext:min-decimal-places="12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7" loext:min-decimal-places="7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6T10:34:28.693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77" meta:object-count="0"/>
  </office:meta>
</office:document-meta>
</file>