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6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1.04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71mm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22">
      <style:table-cell-properties fo:border="0.06pt solid #000000" fo:padding="0.71mm"/>
    </style:style>
    <style:style style:name="ce16" style:family="table-cell" style:parent-style-name="Default" style:data-style-name="N122">
      <style:table-cell-properties fo:border="0.06pt solid #000000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39">
      <style:table-cell-properties fo:padding="0.71mm"/>
    </style:style>
    <style:style style:name="ce24" style:family="table-cell" style:parent-style-name="Pivot_20_Table_20_Title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Pivot_20_Table_20_Result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9" style:family="table-cell" style:parent-style-name="Default" style:data-style-name="N122">
      <style:table-cell-properties fo:padding="0.71m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Default"/>
        <table:table-column table:style-name="co5" table:default-cell-style-name="Default"/>
        <table:table-column table:style-name="co9" table:default-cell-style-name="ce15"/>
        <table:table-column table:style-name="co10" table:number-columns-repeated="9" table:default-cell-style-name="Default"/>
        <table:table-row table:style-name="ro1">
          <table:table-cell table:style-name="ce1" office:value-type="string" calcext:value-type="string">
            <text:p>DT1 – Répartition des véhicules utilitaires légers en circulation par département en Bretagne au 1er janvier 2021</text:p>
          </table:table-cell>
          <table:table-cell table:style-name="ce11" table:number-columns-repeated="6"/>
          <table:table-cell table:style-name="ce26" table:number-columns-repeated="4"/>
          <table:table-cell table:style-name="ce28" table:number-columns-repeated="2"/>
          <table:table-cell table:style-name="ce26"/>
          <table:table-cell table:number-columns-repeated="6"/>
        </table:table-row>
        <table:table-row table:style-name="ro2">
          <table:table-cell table:style-name="ce2" office:value-type="string" calcext:value-type="string">
            <text:p>Genre de véhicules</text:p>
          </table:table-cell>
          <table:table-cell table:style-name="ce12" office:value-type="string" calcext:value-type="string">
            <text:p>Côtes d’Armor</text:p>
          </table:table-cell>
          <table:table-cell table:style-name="ce12" office:value-type="string" calcext:value-type="string">
            <text:p>Finistère</text:p>
          </table:table-cell>
          <table:table-cell table:style-name="ce12" office:value-type="string" calcext:value-type="string">
            <text:p>Ille-et-Vilaine</text:p>
          </table:table-cell>
          <table:table-cell table:style-name="ce12" office:value-type="string" calcext:value-type="string">
            <text:p>Morbihan</text:p>
          </table:table-cell>
          <table:table-cell table:style-name="ce24" office:value-type="string" calcext:value-type="string">
            <text:p>Bretagne</text:p>
          </table:table-cell>
          <table:table-cell table:style-name="ce12" office:value-type="string" calcext:value-type="string">
            <text:p>France</text:p>
            <text:p>Entière</text:p>
          </table:table-cell>
          <table:table-cell table:style-name="ce27" table:number-columns-repeated="7"/>
          <table:table-cell table:number-columns-repeated="6"/>
        </table:table-row>
        <table:table-row table:style-name="ro3">
          <table:table-cell table:style-name="ce3" office:value-type="string" calcext:value-type="string">
            <text:p>Véhicules utilitaires légers</text:p>
          </table:table-cell>
          <table:table-cell table:style-name="ce13" office:value-type="float" office:value="71105" calcext:value-type="float">
            <text:p>71 105</text:p>
          </table:table-cell>
          <table:table-cell table:style-name="ce13" office:value-type="float" office:value="92906" calcext:value-type="float">
            <text:p>92 906</text:p>
          </table:table-cell>
          <table:table-cell table:style-name="ce13" office:value-type="float" office:value="107204" calcext:value-type="float">
            <text:p>107 204</text:p>
          </table:table-cell>
          <table:table-cell table:style-name="ce22" office:value-type="float" office:value="84630" calcext:value-type="float">
            <text:p>84 630</text:p>
          </table:table-cell>
          <table:table-cell table:style-name="ce25" office:value-type="float" office:value="355845" calcext:value-type="float">
            <text:p>355 845</text:p>
          </table:table-cell>
          <table:table-cell table:style-name="ce3" office:value-type="float" office:value="5904396" calcext:value-type="float">
            <text:p>5 904 396</text:p>
          </table:table-cell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table:style-name="ce4"/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5">
          <table:table-cell table:style-name="ce1" office:value-type="string" calcext:value-type="string">
            <text:p><text:span text:style-name="T1">DT2 – Répartition des VUL en circulation au 1er janvier 2021</text:span> selon la carosserie</text:p>
          </table:table-cell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table:style-name="ce5" office:value-type="string" calcext:value-type="string">
            <text:p>Carosserie</text:p>
          </table:table-cell>
          <table:table-cell table:style-name="ce14" office:value-type="string" calcext:value-type="string">
            <text:p>Bretagne</text:p>
          </table:table-cell>
          <table:table-cell table:style-name="ce19" office:value-type="string" calcext:value-type="string">
            <text:p>France entière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office:value-type="string" calcext:value-type="string">
            <text:p>Camionnette</text:p>
          </table:table-cell>
          <table:table-cell office:value-type="float" office:value="256719.543483893" calcext:value-type="float">
            <text:p><text:s/>256 720 </text:p>
          </table:table-cell>
          <table:table-cell office:value-type="float" office:value="4536700.38442436" calcext:value-type="float">
            <text:p><text:s/>4 536 700 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office:value-type="string" calcext:value-type="string">
            <text:p>Camping-car</text:p>
          </table:table-cell>
          <table:table-cell office:value-type="float" office:value="47148.8361812652" calcext:value-type="float">
            <text:p><text:s/>47 149 </text:p>
          </table:table-cell>
          <table:table-cell office:value-type="float" office:value="443554.639395803" calcext:value-type="float">
            <text:p><text:s/>443 555 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office:value-type="string" calcext:value-type="string">
            <text:p>Dérivé VP</text:p>
          </table:table-cell>
          <table:table-cell office:value-type="float" office:value="44708.3809467278" calcext:value-type="float">
            <text:p><text:s/>44 708 </text:p>
          </table:table-cell>
          <table:table-cell office:value-type="float" office:value="789657.847577422" calcext:value-type="float">
            <text:p><text:s/>789 658 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office:value-type="string" calcext:value-type="string">
            <text:p>Autres VASP</text:p>
          </table:table-cell>
          <table:table-cell office:value-type="float" office:value="7267.92238857821" calcext:value-type="float">
            <text:p><text:s/>7 268 </text:p>
          </table:table-cell>
          <table:table-cell office:value-type="float" office:value="134482.985838432" calcext:value-type="float">
            <text:p><text:s/>134 483 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6">
          <table:table-cell table:style-name="ce7" office:value-type="string" calcext:value-type="string">
            <text:p>Ensemble VUL</text:p>
          </table:table-cell>
          <table:table-cell table:style-name="ce16" office:value-type="float" office:value="355844.683000464" calcext:value-type="float">
            <text:p><text:s/>355 845 </text:p>
          </table:table-cell>
          <table:table-cell table:style-name="ce16" office:value-type="float" office:value="5904395.85723602" calcext:value-type="float">
            <text:p><text:s/>5 904 396 </text:p>
          </table:table-cell>
          <table:table-cell table:style-name="ce11" table:number-columns-repeated="4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table:style-name="ce4"/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5">
          <table:table-cell table:style-name="ce1" office:value-type="string" calcext:value-type="string">
            <text:p>DT3 – Répartition des VUL en circulation au 1er janvier 2021 selon le type d’énergie </text:p>
          </table:table-cell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1" table:number-rows-spanned="2">
            <text:p>Type d’énergie</text:p>
          </table:table-cell>
          <table:table-cell table:style-name="ce17" office:value-type="string" calcext:value-type="string" table:number-columns-spanned="5" table:number-rows-spanned="1">
            <text:p>Bretagne</text:p>
          </table:table-cell>
          <table:covered-table-cell table:number-columns-repeated="4" table:style-name="ce20"/>
          <table:table-cell table:style-name="ce17" office:value-type="string" calcext:value-type="string" table:number-columns-spanned="5" table:number-rows-spanned="1">
            <text:p>France entière</text:p>
          </table:table-cell>
          <table:covered-table-cell table:number-columns-repeated="4" table:style-name="ce20"/>
          <table:table-cell table:number-columns-repeated="9"/>
        </table:table-row>
        <table:table-row table:style-name="ro6">
          <table:covered-table-cell table:style-name="ce9"/>
          <table:table-cell table:style-name="ce18" office:value-type="string" calcext:value-type="string">
            <text:p>Camionnette</text:p>
          </table:table-cell>
          <table:table-cell table:style-name="ce14" office:value-type="string" calcext:value-type="string">
            <text:p>Camping-car</text:p>
          </table:table-cell>
          <table:table-cell table:style-name="ce18" office:value-type="string" calcext:value-type="string">
            <text:p>Dérivé VP</text:p>
          </table:table-cell>
          <table:table-cell table:style-name="ce18" office:value-type="string" calcext:value-type="string">
            <text:p>Autres VASP</text:p>
          </table:table-cell>
          <table:table-cell table:style-name="ce18" office:value-type="string" calcext:value-type="string">
            <text:p>Ensemble</text:p>
          </table:table-cell>
          <table:table-cell table:style-name="ce18" office:value-type="string" calcext:value-type="string">
            <text:p>Camionnette</text:p>
          </table:table-cell>
          <table:table-cell table:style-name="ce14" office:value-type="string" calcext:value-type="string">
            <text:p>Camping-car</text:p>
          </table:table-cell>
          <table:table-cell table:style-name="ce18" office:value-type="string" calcext:value-type="string">
            <text:p>Dérivé VP</text:p>
          </table:table-cell>
          <table:table-cell table:style-name="ce18" office:value-type="string" calcext:value-type="string">
            <text:p>Autres VASP</text:p>
          </table:table-cell>
          <table:table-cell table:style-name="ce18" office:value-type="string" calcext:value-type="string">
            <text:p>Ensemble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Electrique et hydrogène</text:p>
          </table:table-cell>
          <table:table-cell office:value-type="float" office:value="1799.82497328397" calcext:value-type="float">
            <text:p><text:s/>1 800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17.714285714286" calcext:value-type="float">
            <text:p><text:s/>318 </text:p>
          </table:table-cell>
          <table:table-cell office:value-type="float" office:value="18.8493845335951" calcext:value-type="float">
            <text:p><text:s/>19 </text:p>
          </table:table-cell>
          <table:table-cell office:value-type="float" office:value="2137.38864353185" calcext:value-type="float">
            <text:p><text:s/>2 137 </text:p>
          </table:table-cell>
          <table:table-cell office:value-type="float" office:value="41448.8496807515" calcext:value-type="float">
            <text:p><text:s/>41 449 </text:p>
          </table:table-cell>
          <table:table-cell office:value-type="float" office:value="3" calcext:value-type="float">
            <text:p><text:s/>3 </text:p>
          </table:table-cell>
          <table:table-cell table:style-name="ce15" office:value-type="float" office:value="6589.28818356052" calcext:value-type="float">
            <text:p><text:s/>6 589 </text:p>
          </table:table-cell>
          <table:table-cell table:style-name="ce15" office:value-type="float" office:value="617.799657446585" calcext:value-type="float">
            <text:p><text:s/>618 </text:p>
          </table:table-cell>
          <table:table-cell office:value-type="float" office:value="48658.9375217586" calcext:value-type="float">
            <text:p><text:s/>48 659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Essence</text:p>
          </table:table-cell>
          <table:table-cell office:value-type="float" office:value="5988.17087886779" calcext:value-type="float">
            <text:p><text:s/>5 988 </text:p>
          </table:table-cell>
          <table:table-cell office:value-type="float" office:value="307.444776598895" calcext:value-type="float">
            <text:p><text:s/>307 </text:p>
          </table:table-cell>
          <table:table-cell office:value-type="float" office:value="2371.22914057928" calcext:value-type="float">
            <text:p><text:s/>2 371 </text:p>
          </table:table-cell>
          <table:table-cell office:value-type="float" office:value="220.818907512788" calcext:value-type="float">
            <text:p><text:s/>221 </text:p>
          </table:table-cell>
          <table:table-cell office:value-type="float" office:value="8887.66370355875" calcext:value-type="float">
            <text:p><text:s/>8 888 </text:p>
          </table:table-cell>
          <table:table-cell office:value-type="float" office:value="136482.877004368" calcext:value-type="float">
            <text:p><text:s/>136 483 </text:p>
          </table:table-cell>
          <table:table-cell office:value-type="float" office:value="5773.8354667713" calcext:value-type="float">
            <text:p><text:s/>5 774 </text:p>
          </table:table-cell>
          <table:table-cell table:style-name="ce15" office:value-type="float" office:value="62411.3874988497" calcext:value-type="float">
            <text:p><text:s/>62 411 </text:p>
          </table:table-cell>
          <table:table-cell table:style-name="ce15" office:value-type="float" office:value="4444.20477689038" calcext:value-type="float">
            <text:p><text:s/>4 444 </text:p>
          </table:table-cell>
          <table:table-cell office:value-type="float" office:value="209112.304746879" calcext:value-type="float">
            <text:p><text:s/>209 112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Essence hybride rechargeable</text:p>
          </table:table-cell>
          <table:table-cell office:value-type="float" office:value="6" calcext:value-type="float">
            <text:p><text:s/>6 </text:p>
          </table:table-cell>
          <table:table-cell/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42.079238045333" calcext:value-type="float">
            <text:p><text:s/>142 </text:p>
          </table:table-cell>
          <table:table-cell/>
          <table:table-cell table:style-name="ce15" office:value-type="float" office:value="251.926518389932" calcext:value-type="float">
            <text:p><text:s/>252 </text:p>
          </table:table-cell>
          <table:table-cell table:style-name="ce15" office:value-type="float" office:value="330" calcext:value-type="float">
            <text:p><text:s/>330 </text:p>
          </table:table-cell>
          <table:table-cell office:value-type="float" office:value="724.005756435265" calcext:value-type="float">
            <text:p><text:s/>724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az</text:p>
          </table:table-cell>
          <table:table-cell office:value-type="float" office:value="468.536629938914" calcext:value-type="float">
            <text:p><text:s/>469 </text:p>
          </table:table-cell>
          <table:table-cell office:value-type="float" office:value="43.3337937432026" calcext:value-type="float">
            <text:p><text:s/>43 </text:p>
          </table:table-cell>
          <table:table-cell office:value-type="float" office:value="32.1621979419131" calcext:value-type="float">
            <text:p><text:s/>32 </text:p>
          </table:table-cell>
          <table:table-cell office:value-type="float" office:value="4.32272069464544" calcext:value-type="float">
            <text:p><text:s/>4 </text:p>
          </table:table-cell>
          <table:table-cell office:value-type="float" office:value="548.355342318675" calcext:value-type="float">
            <text:p><text:s/>548 </text:p>
          </table:table-cell>
          <table:table-cell office:value-type="float" office:value="12765.0301145277" calcext:value-type="float">
            <text:p><text:s/>12 765 </text:p>
          </table:table-cell>
          <table:table-cell office:value-type="float" office:value="842.598190179092" calcext:value-type="float">
            <text:p><text:s/>843 </text:p>
          </table:table-cell>
          <table:table-cell table:style-name="ce15" office:value-type="float" office:value="2070.32587310104" calcext:value-type="float">
            <text:p><text:s/>2 070 </text:p>
          </table:table-cell>
          <table:table-cell table:style-name="ce15" office:value-type="float" office:value="275.601032225856" calcext:value-type="float">
            <text:p><text:s/>276 </text:p>
          </table:table-cell>
          <table:table-cell office:value-type="float" office:value="15953.5552100336" calcext:value-type="float">
            <text:p><text:s/>15 954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azole</text:p>
          </table:table-cell>
          <table:table-cell office:value-type="float" office:value="248433.97346106" calcext:value-type="float">
            <text:p><text:s/>248 434 </text:p>
          </table:table-cell>
          <table:table-cell office:value-type="float" office:value="46788.9326109231" calcext:value-type="float">
            <text:p><text:s/>46 789 </text:p>
          </table:table-cell>
          <table:table-cell office:value-type="float" office:value="41975.2753224923" calcext:value-type="float">
            <text:p><text:s/>41 975 </text:p>
          </table:table-cell>
          <table:table-cell office:value-type="float" office:value="7020.93137583718" calcext:value-type="float">
            <text:p><text:s/>7 021 </text:p>
          </table:table-cell>
          <table:table-cell office:value-type="float" office:value="344219.112770313" calcext:value-type="float">
            <text:p><text:s/>344 219 </text:p>
          </table:table-cell>
          <table:table-cell office:value-type="float" office:value="4344938.83842467" calcext:value-type="float">
            <text:p><text:s/>4 344 939 </text:p>
          </table:table-cell>
          <table:table-cell office:value-type="float" office:value="436791.245309517" calcext:value-type="float">
            <text:p><text:s/>436 791 </text:p>
          </table:table-cell>
          <table:table-cell table:style-name="ce15" office:value-type="float" office:value="718108.078347115" calcext:value-type="float">
            <text:p><text:s/>718 108 </text:p>
          </table:table-cell>
          <table:table-cell table:style-name="ce15" office:value-type="float" office:value="128751.924270153" calcext:value-type="float">
            <text:p><text:s/>128 752 </text:p>
          </table:table-cell>
          <table:table-cell office:value-type="float" office:value="5628590.08635145" calcext:value-type="float">
            <text:p><text:s/>5 628 590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azole hybride rechargeable</text:p>
          </table:table-cell>
          <table:table-cell table:number-columns-repeated="2"/>
          <table:table-cell office:value-type="float" office:value="1" calcext:value-type="float">
            <text:p><text:s/>1 </text:p>
          </table:table-cell>
          <table:table-cell/>
          <table:table-cell office:value-type="float" office:value="1" calcext:value-type="float">
            <text:p><text:s/>1 </text:p>
          </table:table-cell>
          <table:table-cell/>
          <table:table-cell office:value-type="float" office:value="2" calcext:value-type="float">
            <text:p><text:s/>2 </text:p>
          </table:table-cell>
          <table:table-cell table:style-name="ce15" office:value-type="float" office:value="5.84268063970935" calcext:value-type="float">
            <text:p><text:s/>6 </text:p>
          </table:table-cell>
          <table:table-cell table:style-name="ce15" office:value-type="float" office:value="15" calcext:value-type="float">
            <text:p><text:s/>15 </text:p>
          </table:table-cell>
          <table:table-cell office:value-type="float" office:value="22.8426806397093" calcext:value-type="float">
            <text:p><text:s/>23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Inconnu</text:p>
          </table:table-cell>
          <table:table-cell office:value-type="float" office:value="23.0375407421654" calcext:value-type="float">
            <text:p><text:s/>23 </text:p>
          </table:table-cell>
          <table:table-cell office:value-type="float" office:value="8.125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6.1625407421654" calcext:value-type="float">
            <text:p><text:s/>36 </text:p>
          </table:table-cell>
          <table:table-cell office:value-type="float" office:value="922.709962009677" calcext:value-type="float">
            <text:p><text:s/>923 </text:p>
          </table:table-cell>
          <table:table-cell office:value-type="float" office:value="141.960429335856" calcext:value-type="float">
            <text:p><text:s/>142 </text:p>
          </table:table-cell>
          <table:table-cell table:style-name="ce15" office:value-type="float" office:value="220.998475766565" calcext:value-type="float">
            <text:p><text:s/>221 </text:p>
          </table:table-cell>
          <table:table-cell table:style-name="ce15" office:value-type="float" office:value="48.4561017157806" calcext:value-type="float">
            <text:p><text:s/>48 </text:p>
          </table:table-cell>
          <table:table-cell office:value-type="float" office:value="1334.12496882788" calcext:value-type="float">
            <text:p><text:s/>1 334 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Total général</text:p>
          </table:table-cell>
          <table:table-cell table:style-name="ce16" office:value-type="float" office:value="256719.543483893" calcext:value-type="float">
            <text:p><text:s/>256 720 </text:p>
          </table:table-cell>
          <table:table-cell table:style-name="ce16" office:value-type="float" office:value="47148.8361812652" calcext:value-type="float">
            <text:p><text:s/>47 149 </text:p>
          </table:table-cell>
          <table:table-cell table:style-name="ce16" office:value-type="float" office:value="44708.3809467278" calcext:value-type="float">
            <text:p><text:s/>44 708 </text:p>
          </table:table-cell>
          <table:table-cell table:style-name="ce16" office:value-type="float" office:value="7267.92238857821" calcext:value-type="float">
            <text:p><text:s/>7 268 </text:p>
          </table:table-cell>
          <table:table-cell table:style-name="ce16" office:value-type="float" office:value="355844.683000464" calcext:value-type="float">
            <text:p><text:s/>355 845 </text:p>
          </table:table-cell>
          <table:table-cell table:style-name="ce16" office:value-type="float" office:value="4536700.38442437" calcext:value-type="float">
            <text:p><text:s/>4 536 700 </text:p>
          </table:table-cell>
          <table:table-cell table:style-name="ce16" office:value-type="float" office:value="443554.639395803" calcext:value-type="float">
            <text:p><text:s/>443 555 </text:p>
          </table:table-cell>
          <table:table-cell table:style-name="ce16" office:value-type="float" office:value="789657.847577422" calcext:value-type="float">
            <text:p><text:s/>789 658 </text:p>
          </table:table-cell>
          <table:table-cell table:style-name="ce16" office:value-type="float" office:value="134482.985838432" calcext:value-type="float">
            <text:p><text:s/>134 483 </text:p>
          </table:table-cell>
          <table:table-cell table:style-name="ce16" office:value-type="float" office:value="5904395.85723602" calcext:value-type="float">
            <text:p><text:s/>5 904 396 </text:p>
          </table:table-cell>
          <table:table-cell table:number-columns-repeated="9"/>
        </table:table-row>
        <table:table-row table:style-name="ro4">
          <table:table-cell table:style-name="ce4"/>
          <table:table-cell table:style-name="ce11" table:number-columns-repeated="2"/>
          <table:table-cell table:style-name="ce21"/>
          <table:table-cell table:style-name="ce23" table:number-columns-repeated="4"/>
          <table:table-cell table:number-columns-repeated="2"/>
          <table:table-cell table:style-name="ce21"/>
          <table:table-cell table:style-name="ce29" table:number-columns-repeated="9"/>
        </table:table-row>
        <table:table-row table:style-name="ro5">
          <table:table-cell table:style-name="ce1" office:value-type="string" calcext:value-type="string">
            <text:p>DT4 – Répartition des VUL en circulation au 1er janvier 2021 selon l’étiquette Crit’air</text:p>
          </table:table-cell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  <table:table-row table:style-name="ro5">
          <table:table-cell table:style-name="ce8" office:value-type="string" calcext:value-type="string" table:number-columns-spanned="1" table:number-rows-spanned="2">
            <text:p>Vignette Crit’air</text:p>
          </table:table-cell>
          <table:table-cell table:style-name="ce17" office:value-type="string" calcext:value-type="string" table:number-columns-spanned="5" table:number-rows-spanned="1">
            <text:p>Bretagne</text:p>
          </table:table-cell>
          <table:covered-table-cell table:number-columns-repeated="4" table:style-name="ce20"/>
          <table:table-cell table:style-name="ce17" office:value-type="string" calcext:value-type="string" table:number-columns-spanned="5" table:number-rows-spanned="1">
            <text:p>France entière</text:p>
          </table:table-cell>
          <table:covered-table-cell table:number-columns-repeated="4" table:style-name="ce20"/>
          <table:table-cell table:number-columns-repeated="9"/>
        </table:table-row>
        <table:table-row table:style-name="ro6">
          <table:covered-table-cell table:style-name="ce10"/>
          <table:table-cell table:style-name="ce18" office:value-type="string" calcext:value-type="string">
            <text:p>Camionnette</text:p>
          </table:table-cell>
          <table:table-cell table:style-name="ce14" office:value-type="string" calcext:value-type="string">
            <text:p>Camping-car</text:p>
          </table:table-cell>
          <table:table-cell table:style-name="ce18" office:value-type="string" calcext:value-type="string">
            <text:p>Dérivé VP</text:p>
          </table:table-cell>
          <table:table-cell table:style-name="ce18" office:value-type="string" calcext:value-type="string">
            <text:p>Autres VASP</text:p>
          </table:table-cell>
          <table:table-cell table:style-name="ce18" office:value-type="string" calcext:value-type="string">
            <text:p>Ensemble</text:p>
          </table:table-cell>
          <table:table-cell table:style-name="ce18" office:value-type="string" calcext:value-type="string">
            <text:p>Camionnette</text:p>
          </table:table-cell>
          <table:table-cell table:style-name="ce14" office:value-type="string" calcext:value-type="string">
            <text:p>Camping-car</text:p>
          </table:table-cell>
          <table:table-cell table:style-name="ce18" office:value-type="string" calcext:value-type="string">
            <text:p>Dérivé VP</text:p>
          </table:table-cell>
          <table:table-cell table:style-name="ce18" office:value-type="string" calcext:value-type="string">
            <text:p>Autres VASP</text:p>
          </table:table-cell>
          <table:table-cell table:style-name="ce18" office:value-type="string" calcext:value-type="string">
            <text:p>Ensemble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E</text:p>
          </table:table-cell>
          <table:table-cell office:value-type="float" office:value="1799.82497328397" calcext:value-type="float">
            <text:p><text:s/>1 800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17.714285714286" calcext:value-type="float">
            <text:p><text:s/>318 </text:p>
          </table:table-cell>
          <table:table-cell office:value-type="float" office:value="18.8493845335951" calcext:value-type="float">
            <text:p><text:s/>19 </text:p>
          </table:table-cell>
          <table:table-cell office:value-type="float" office:value="2137.38864353185" calcext:value-type="float">
            <text:p><text:s/>2 137 </text:p>
          </table:table-cell>
          <table:table-cell office:value-type="float" office:value="41448.8496807515" calcext:value-type="float">
            <text:p><text:s/>41 449 </text:p>
          </table:table-cell>
          <table:table-cell office:value-type="float" office:value="3" calcext:value-type="float">
            <text:p><text:s/>3 </text:p>
          </table:table-cell>
          <table:table-cell table:style-name="ce15" office:value-type="float" office:value="6589.28818356052" calcext:value-type="float">
            <text:p><text:s/>6 589 </text:p>
          </table:table-cell>
          <table:table-cell table:style-name="ce15" office:value-type="float" office:value="617.799657446585" calcext:value-type="float">
            <text:p><text:s/>618 </text:p>
          </table:table-cell>
          <table:table-cell office:value-type="float" office:value="48658.9375217586" calcext:value-type="float">
            <text:p><text:s/>48 659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1</text:p>
          </table:table-cell>
          <table:table-cell office:value-type="float" office:value="2225.28924850563" calcext:value-type="float">
            <text:p><text:s/>2 225 </text:p>
          </table:table-cell>
          <table:table-cell office:value-type="float" office:value="63.3337937432026" calcext:value-type="float">
            <text:p><text:s/>63 </text:p>
          </table:table-cell>
          <table:table-cell office:value-type="float" office:value="1615.88657634644" calcext:value-type="float">
            <text:p><text:s/>1 616 </text:p>
          </table:table-cell>
          <table:table-cell office:value-type="float" office:value="141.492611965453" calcext:value-type="float">
            <text:p><text:s/>141 </text:p>
          </table:table-cell>
          <table:table-cell office:value-type="float" office:value="4046.00223056073" calcext:value-type="float">
            <text:p><text:s/>4 046 </text:p>
          </table:table-cell>
          <table:table-cell office:value-type="float" office:value="52062.4655208641" calcext:value-type="float">
            <text:p><text:s/>52 062 </text:p>
          </table:table-cell>
          <table:table-cell office:value-type="float" office:value="1112.74219705104" calcext:value-type="float">
            <text:p><text:s/>1 113 </text:p>
          </table:table-cell>
          <table:table-cell table:style-name="ce15" office:value-type="float" office:value="50620.7272606796" calcext:value-type="float">
            <text:p><text:s/>50 621 </text:p>
          </table:table-cell>
          <table:table-cell table:style-name="ce15" office:value-type="float" office:value="3078.13658246496" calcext:value-type="float">
            <text:p><text:s/>3 078 </text:p>
          </table:table-cell>
          <table:table-cell office:value-type="float" office:value="106874.07156106" calcext:value-type="float">
            <text:p><text:s/>106 874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2</text:p>
          </table:table-cell>
          <table:table-cell office:value-type="float" office:value="131039.358094993" calcext:value-type="float">
            <text:p><text:s/>131 039 </text:p>
          </table:table-cell>
          <table:table-cell office:value-type="float" office:value="19310.3130925036" calcext:value-type="float">
            <text:p><text:s/>19 310 </text:p>
          </table:table-cell>
          <table:table-cell office:value-type="float" office:value="26849.9680251228" calcext:value-type="float">
            <text:p><text:s/>26 850 </text:p>
          </table:table-cell>
          <table:table-cell office:value-type="float" office:value="4266.48416631991" calcext:value-type="float">
            <text:p><text:s/>4 266 </text:p>
          </table:table-cell>
          <table:table-cell office:value-type="float" office:value="181466.12337894" calcext:value-type="float">
            <text:p><text:s/>181 466 </text:p>
          </table:table-cell>
          <table:table-cell office:value-type="float" office:value="2325427.10897047" calcext:value-type="float">
            <text:p><text:s/>2 325 427 </text:p>
          </table:table-cell>
          <table:table-cell office:value-type="float" office:value="168471.189997778" calcext:value-type="float">
            <text:p><text:s/>168 471 </text:p>
          </table:table-cell>
          <table:table-cell table:style-name="ce15" office:value-type="float" office:value="496946.491892484" calcext:value-type="float">
            <text:p><text:s/>496 946 </text:p>
          </table:table-cell>
          <table:table-cell table:style-name="ce15" office:value-type="float" office:value="81573.7258201707" calcext:value-type="float">
            <text:p><text:s/>81 574 </text:p>
          </table:table-cell>
          <table:table-cell office:value-type="float" office:value="3072418.5166809" calcext:value-type="float">
            <text:p><text:s/>3 072 419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3</text:p>
          </table:table-cell>
          <table:table-cell office:value-type="float" office:value="60170.3280360285" calcext:value-type="float">
            <text:p><text:s/>60 170 </text:p>
          </table:table-cell>
          <table:table-cell office:value-type="float" office:value="10287.2683065749" calcext:value-type="float">
            <text:p><text:s/>10 287 </text:p>
          </table:table-cell>
          <table:table-cell office:value-type="float" office:value="9798.81080300604" calcext:value-type="float">
            <text:p><text:s/>9 799 </text:p>
          </table:table-cell>
          <table:table-cell office:value-type="float" office:value="1191.5642467519" calcext:value-type="float">
            <text:p><text:s/>1 192 </text:p>
          </table:table-cell>
          <table:table-cell office:value-type="float" office:value="81447.9713923614" calcext:value-type="float">
            <text:p><text:s/>81 448 </text:p>
          </table:table-cell>
          <table:table-cell office:value-type="float" office:value="991825.889402501" calcext:value-type="float">
            <text:p><text:s/>991 826 </text:p>
          </table:table-cell>
          <table:table-cell office:value-type="float" office:value="94870.4479780924" calcext:value-type="float">
            <text:p><text:s/>94 870 </text:p>
          </table:table-cell>
          <table:table-cell table:style-name="ce15" office:value-type="float" office:value="150626.690101789" calcext:value-type="float">
            <text:p><text:s/>150 627 </text:p>
          </table:table-cell>
          <table:table-cell table:style-name="ce15" office:value-type="float" office:value="20734.9470809721" calcext:value-type="float">
            <text:p><text:s/>20 735 </text:p>
          </table:table-cell>
          <table:table-cell office:value-type="float" office:value="1258057.97456336" calcext:value-type="float">
            <text:p><text:s/>1 258 058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4</text:p>
          </table:table-cell>
          <table:table-cell office:value-type="float" office:value="37252.2887171831" calcext:value-type="float">
            <text:p><text:s/>37 252 </text:p>
          </table:table-cell>
          <table:table-cell office:value-type="float" office:value="9835.00700637206" calcext:value-type="float">
            <text:p><text:s/>9 835 </text:p>
          </table:table-cell>
          <table:table-cell office:value-type="float" office:value="4218.59890345985" calcext:value-type="float">
            <text:p><text:s/>4 219 </text:p>
          </table:table-cell>
          <table:table-cell office:value-type="float" office:value="845.789077620398" calcext:value-type="float">
            <text:p><text:s/>846 </text:p>
          </table:table-cell>
          <table:table-cell office:value-type="float" office:value="52151.6837046354" calcext:value-type="float">
            <text:p><text:s/>52 152 </text:p>
          </table:table-cell>
          <table:table-cell office:value-type="float" office:value="597600.546007231" calcext:value-type="float">
            <text:p><text:s/>597 601 </text:p>
          </table:table-cell>
          <table:table-cell office:value-type="float" office:value="92380.9744694409" calcext:value-type="float">
            <text:p><text:s/>92 381 </text:p>
          </table:table-cell>
          <table:table-cell table:style-name="ce15" office:value-type="float" office:value="60349.4576439972" calcext:value-type="float">
            <text:p><text:s/>60 349 </text:p>
          </table:table-cell>
          <table:table-cell table:style-name="ce15" office:value-type="float" office:value="13809.7764127708" calcext:value-type="float">
            <text:p><text:s/>13 810 </text:p>
          </table:table-cell>
          <table:table-cell office:value-type="float" office:value="764140.75453344" calcext:value-type="float">
            <text:p><text:s/>764 141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rit'air 5</text:p>
          </table:table-cell>
          <table:table-cell office:value-type="float" office:value="12866.2075079257" calcext:value-type="float">
            <text:p><text:s/>12 866 </text:p>
          </table:table-cell>
          <table:table-cell office:value-type="float" office:value="3117.816188577" calcext:value-type="float">
            <text:p><text:s/>3 118 </text:p>
          </table:table-cell>
          <table:table-cell office:value-type="float" office:value="1272.50825979079" calcext:value-type="float">
            <text:p><text:s/>1 273 </text:p>
          </table:table-cell>
          <table:table-cell office:value-type="float" office:value="439.563375613208" calcext:value-type="float">
            <text:p><text:s/>440 </text:p>
          </table:table-cell>
          <table:table-cell office:value-type="float" office:value="17696.0953319067" calcext:value-type="float">
            <text:p><text:s/>17 696 </text:p>
          </table:table-cell>
          <table:table-cell office:value-type="float" office:value="219541.60380305" calcext:value-type="float">
            <text:p><text:s/>219 542 </text:p>
          </table:table-cell>
          <table:table-cell office:value-type="float" office:value="29961.2584969192" calcext:value-type="float">
            <text:p><text:s/>29 961 </text:p>
          </table:table-cell>
          <table:table-cell table:style-name="ce15" office:value-type="float" office:value="15216.7094549685" calcext:value-type="float">
            <text:p><text:s/>15 217 </text:p>
          </table:table-cell>
          <table:table-cell table:style-name="ce15" office:value-type="float" office:value="6265.11177360154" calcext:value-type="float">
            <text:p><text:s/>6 265 </text:p>
          </table:table-cell>
          <table:table-cell office:value-type="float" office:value="270984.683528539" calcext:value-type="float">
            <text:p><text:s/>270 985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Inconnu</text:p>
          </table:table-cell>
          <table:table-cell office:value-type="float" office:value="23.0375407421654" calcext:value-type="float">
            <text:p><text:s/>23 </text:p>
          </table:table-cell>
          <table:table-cell office:value-type="float" office:value="8.125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6.1625407421654" calcext:value-type="float">
            <text:p><text:s/>36 </text:p>
          </table:table-cell>
          <table:table-cell office:value-type="float" office:value="922.709962009677" calcext:value-type="float">
            <text:p><text:s/>923 </text:p>
          </table:table-cell>
          <table:table-cell office:value-type="float" office:value="141.960429335856" calcext:value-type="float">
            <text:p><text:s/>142 </text:p>
          </table:table-cell>
          <table:table-cell table:style-name="ce15" office:value-type="float" office:value="220.998475766565" calcext:value-type="float">
            <text:p><text:s/>221 </text:p>
          </table:table-cell>
          <table:table-cell table:style-name="ce15" office:value-type="float" office:value="48.4561017157806" calcext:value-type="float">
            <text:p><text:s/>48 </text:p>
          </table:table-cell>
          <table:table-cell office:value-type="float" office:value="1334.12496882788" calcext:value-type="float">
            <text:p><text:s/>1 334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Non classée</text:p>
          </table:table-cell>
          <table:table-cell office:value-type="float" office:value="11343.2093652307" calcext:value-type="float">
            <text:p><text:s/>11 343 </text:p>
          </table:table-cell>
          <table:table-cell office:value-type="float" office:value="4525.97279349436" calcext:value-type="float">
            <text:p><text:s/>4 526 </text:p>
          </table:table-cell>
          <table:table-cell office:value-type="float" office:value="631.894093287592" calcext:value-type="float">
            <text:p><text:s/>632 </text:p>
          </table:table-cell>
          <table:table-cell office:value-type="float" office:value="362.179525773747" calcext:value-type="float">
            <text:p><text:s/>362 </text:p>
          </table:table-cell>
          <table:table-cell office:value-type="float" office:value="16863.2557777864" calcext:value-type="float">
            <text:p><text:s/>16 863 </text:p>
          </table:table-cell>
          <table:table-cell office:value-type="float" office:value="307871.211077478" calcext:value-type="float">
            <text:p><text:s/>307 871 </text:p>
          </table:table-cell>
          <table:table-cell office:value-type="float" office:value="56613.065827186" calcext:value-type="float">
            <text:p><text:s/>56 613 </text:p>
          </table:table-cell>
          <table:table-cell table:style-name="ce15" office:value-type="float" office:value="9087.48456417597" calcext:value-type="float">
            <text:p><text:s/>9 087 </text:p>
          </table:table-cell>
          <table:table-cell table:style-name="ce15" office:value-type="float" office:value="8355.03240928948" calcext:value-type="float">
            <text:p><text:s/>8 355 </text:p>
          </table:table-cell>
          <table:table-cell office:value-type="float" office:value="381926.79387813" calcext:value-type="float">
            <text:p><text:s/>381 927 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Total général</text:p>
          </table:table-cell>
          <table:table-cell table:style-name="ce16" office:value-type="float" office:value="256719.543483893" calcext:value-type="float">
            <text:p><text:s/>256 720 </text:p>
          </table:table-cell>
          <table:table-cell table:style-name="ce16" office:value-type="float" office:value="47148.8361812652" calcext:value-type="float">
            <text:p><text:s/>47 149 </text:p>
          </table:table-cell>
          <table:table-cell table:style-name="ce16" office:value-type="float" office:value="44708.3809467278" calcext:value-type="float">
            <text:p><text:s/>44 708 </text:p>
          </table:table-cell>
          <table:table-cell table:style-name="ce16" office:value-type="float" office:value="7267.92238857821" calcext:value-type="float">
            <text:p><text:s/>7 268 </text:p>
          </table:table-cell>
          <table:table-cell table:style-name="ce16" office:value-type="float" office:value="355844.683000464" calcext:value-type="float">
            <text:p><text:s/>355 845 </text:p>
          </table:table-cell>
          <table:table-cell table:style-name="ce16" office:value-type="float" office:value="4536700.38442436" calcext:value-type="float">
            <text:p><text:s/>4 536 700 </text:p>
          </table:table-cell>
          <table:table-cell table:style-name="ce16" office:value-type="float" office:value="443554.639395803" calcext:value-type="float">
            <text:p><text:s/>443 555 </text:p>
          </table:table-cell>
          <table:table-cell table:style-name="ce16" office:value-type="float" office:value="789657.847577422" calcext:value-type="float">
            <text:p><text:s/>789 658 </text:p>
          </table:table-cell>
          <table:table-cell table:style-name="ce16" office:value-type="float" office:value="134482.985838432" calcext:value-type="float">
            <text:p><text:s/>134 483 </text:p>
          </table:table-cell>
          <table:table-cell table:style-name="ce16" office:value-type="float" office:value="5904395.85723601" calcext:value-type="float">
            <text:p><text:s/>5 904 396 </text:p>
          </table:table-cell>
          <table:table-cell table:number-columns-repeated="9"/>
        </table:table-row>
        <table:table-row table:style-name="ro4">
          <table:table-cell table:style-name="ce4"/>
          <table:table-cell table:style-name="ce11" table:number-columns-repeated="6"/>
          <table:table-cell table:style-name="Default"/>
          <table:table-cell table:number-columns-repeated="2"/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  </number:text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4" loext:min-decimal-places="14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1:23:48.335000000</meta:creation-date>
    <meta:editing-duration>P0D</meta:editing-duration>
    <meta:editing-cycles>1</meta:editing-cycles>
    <meta:document-statistic meta:table-count="1" meta:cell-count="244" meta:object-count="0"/>
    <meta:generator>LibreOffice/6.1.6.3.M15$Windows_X86_64 LibreOffice_project/95438ce04607f41c3e15ad262432388b710622b2</meta:generator>
  </office:meta>
</office:document-meta>
</file>