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15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fo:background-color="transparent" fo:border="0.06pt solid #000000" fo:padding="0.71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Pivot_20_Table_20_Category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22">
      <style:table-cell-properties fo:border="0.06pt solid #000000" fo:padding="0.71mm"/>
    </style:style>
    <style:style style:name="ce16" style:family="table-cell" style:parent-style-name="Default" style:data-style-name="N122">
      <style:table-cell-properties style:text-align-source="fix" style:repeat-content="false" fo:border="0.06pt solid #000000" fo:padding="0.71mm"/>
      <style:paragraph-properties fo:text-align="end" fo:margin-left="0mm"/>
    </style:style>
    <style:style style:name="ce17" style:family="table-cell" style:parent-style-name="Default" style:data-style-name="N122">
      <style:table-cell-properties fo:border="0.06pt solid #000000" fo:padding="0.71m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Pivot_20_Table_20_Value" style:data-style-name="N3">
      <style:table-cell-properties fo:background-color="transparent" fo:border="0.06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Pivot_20_Table_20_Title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Pivot_20_Table_20_Result" style:data-style-name="N3">
      <style:table-cell-properties fo:background-color="transparent" fo:border="0.06pt solid #000000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Pivot_20_Table_20_Title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" office:value-type="string" calcext:value-type="string">
            <text:p>DT1 – Répartition des autobus et autocars en circulation par département en Bretagne au 1er janvier 2021</text:p>
          </table:table-cell>
          <table:table-cell table:style-name="ce11" table:number-columns-repeated="6"/>
          <table:table-cell table:number-columns-repeated="5"/>
        </table:table-row>
        <table:table-row table:style-name="ro2">
          <table:table-cell table:style-name="ce2" office:value-type="string" calcext:value-type="string">
            <text:p>Genre de véhicules</text:p>
          </table:table-cell>
          <table:table-cell table:style-name="ce12" office:value-type="string" calcext:value-type="string">
            <text:p>Côtes d’Armor</text:p>
          </table:table-cell>
          <table:table-cell table:style-name="ce12" office:value-type="string" calcext:value-type="string">
            <text:p>Finistère</text:p>
          </table:table-cell>
          <table:table-cell table:style-name="ce12" office:value-type="string" calcext:value-type="string">
            <text:p>Ille-et-Vilaine</text:p>
          </table:table-cell>
          <table:table-cell table:style-name="ce12" office:value-type="string" calcext:value-type="string">
            <text:p>Morbihan</text:p>
          </table:table-cell>
          <table:table-cell table:style-name="ce22" office:value-type="string" calcext:value-type="string">
            <text:p>Bretagne</text:p>
          </table:table-cell>
          <table:table-cell table:style-name="ce22" office:value-type="string" calcext:value-type="string">
            <text:p>France</text:p>
            <text:p>Entière</text:p>
          </table:table-cell>
          <table:table-cell table:number-columns-repeated="2"/>
          <table:table-cell table:style-name="ce26"/>
          <table:table-cell table:number-columns-repeated="2"/>
        </table:table-row>
        <table:table-row table:style-name="ro3">
          <table:table-cell table:style-name="ce2" office:value-type="string" calcext:value-type="string">
            <text:p>Autobus et autocars</text:p>
          </table:table-cell>
          <table:table-cell table:style-name="ce13" office:value-type="float" office:value="600.407133236177" calcext:value-type="float">
            <text:p>600</text:p>
          </table:table-cell>
          <table:table-cell table:style-name="ce13" office:value-type="float" office:value="1205.90661917561" calcext:value-type="float">
            <text:p>1 206</text:p>
          </table:table-cell>
          <table:table-cell table:style-name="ce13" office:value-type="float" office:value="1647.05477523476" calcext:value-type="float">
            <text:p>1 647</text:p>
          </table:table-cell>
          <table:table-cell table:style-name="ce21" office:value-type="float" office:value="1322.36950045626" calcext:value-type="float">
            <text:p>1 322</text:p>
          </table:table-cell>
          <table:table-cell table:style-name="ce23" office:value-type="float" office:value="4775.73802810281" calcext:value-type="float">
            <text:p>4 776</text:p>
          </table:table-cell>
          <table:table-cell table:style-name="ce24" office:value-type="float" office:value="88615.669919364" calcext:value-type="float">
            <text:p>88 616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Autobus RATP</text:p>
          </table:table-cell>
          <table:table-cell table:number-columns-repeated="5" table:style-name="ce12" office:value-type="string" calcext:value-type="string">
            <text:p><text:s/>-</text:p>
          </table:table-cell>
          <table:table-cell table:style-name="ce22" office:value-type="float" office:value="4890" calcext:value-type="float">
            <text:p>4890</text:p>
          </table:table-cell>
          <table:table-cell table:number-columns-repeated="2"/>
          <table:table-cell table:style-name="ce26"/>
          <table:table-cell table:number-columns-repeated="2"/>
        </table:table-row>
        <table:table-row table:style-name="ro3">
          <table:table-cell table:style-name="ce3" office:value-type="string" calcext:value-type="string">
            <text:p>Total général</text:p>
          </table:table-cell>
          <table:table-cell table:style-name="ce3" table:formula="of:=SUM([.B3:.B4])" office:value-type="float" office:value="600.407133236177" calcext:value-type="float">
            <text:p>600</text:p>
          </table:table-cell>
          <table:table-cell table:style-name="ce3" table:formula="of:=SUM([.C3:.C4])" office:value-type="float" office:value="1205.90661917561" calcext:value-type="float">
            <text:p>1 206</text:p>
          </table:table-cell>
          <table:table-cell table:style-name="ce3" table:formula="of:=SUM([.D3:.D4])" office:value-type="float" office:value="1647.05477523476" calcext:value-type="float">
            <text:p>1 647</text:p>
          </table:table-cell>
          <table:table-cell table:style-name="ce3" table:formula="of:=SUM([.E3:.E4])" office:value-type="float" office:value="1322.36950045626" calcext:value-type="float">
            <text:p>1 322</text:p>
          </table:table-cell>
          <table:table-cell table:style-name="ce3" table:formula="of:=SUM([.F3:.F4])" office:value-type="float" office:value="4775.73802810281" calcext:value-type="float">
            <text:p>4 776</text:p>
          </table:table-cell>
          <table:table-cell table:style-name="ce23" office:value-type="float" office:value="93505.669919364" calcext:value-type="float">
            <text:p>93 506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ce11" table:number-columns-repeated="6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 calcext:value-type="string">
            <text:p><text:span text:style-name="T1">DT2 – Répartition des autobus et autocars en circulation au 1er janvier 2021</text:span> selon la carosserie</text:p>
          </table:table-cell>
          <table:table-cell table:style-name="ce11" table:number-columns-repeated="2"/>
          <table:table-cell table:number-columns-repeated="9"/>
        </table:table-row>
        <table:table-row table:style-name="ro5">
          <table:table-cell table:style-name="ce5" office:value-type="string" calcext:value-type="string">
            <text:p>Carosserie</text:p>
          </table:table-cell>
          <table:table-cell table:style-name="ce14" office:value-type="string" calcext:value-type="string">
            <text:p>Bretagne</text:p>
          </table:table-cell>
          <table:table-cell table:style-name="ce19" office:value-type="string" calcext:value-type="string">
            <text:p>France entière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utocar</text:p>
          </table:table-cell>
          <table:table-cell office:value-type="float" office:value="3612.92251410205" calcext:value-type="float">
            <text:p><text:s/>3 613 </text:p>
          </table:table-cell>
          <table:table-cell office:value-type="float" office:value="66046.1997860532" calcext:value-type="float">
            <text:p><text:s/>66 046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S</text:p>
          </table:table-cell>
          <table:table-cell office:value-type="float" office:value="1162.81551400076" calcext:value-type="float">
            <text:p><text:s/>1 163 </text:p>
          </table:table-cell>
          <table:table-cell office:value-type="float" office:value="22569.4701333108" calcext:value-type="float">
            <text:p><text:s/>22 569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utobus RATP</text:p>
          </table:table-cell>
          <table:table-cell table:style-name="ce16" office:value-type="string" office:string-value=" -" calcext:value-type="string">
            <text:p><text:s text:c="2"/>- </text:p>
          </table:table-cell>
          <table:table-cell office:value-type="float" office:value="4890" calcext:value-type="float">
            <text:p><text:s/>4 890 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Ensemble autobus et autocars</text:p>
          </table:table-cell>
          <table:table-cell table:style-name="ce17" table:formula="of:=SUM([.B10:.B12])" office:value-type="float" office:value="4775.73802810281" calcext:value-type="float">
            <text:p><text:s/>4 776 </text:p>
          </table:table-cell>
          <table:table-cell table:style-name="ce17" office:value-type="float" office:value="93505.669919364" calcext:value-type="float">
            <text:p><text:s/>93 506 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 calcext:value-type="string">
            <text:p><text:span text:style-name="T1">DT3 – Répartition des autobus et autocars en circulation au 1er janvier 2021</text:span> selon la carosserie</text:p>
          </table:table-cell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8" office:value-type="string" calcext:value-type="string">
            <text:p>Type d’énergie</text:p>
          </table:table-cell>
          <table:table-cell table:style-name="ce8" office:value-type="string" calcext:value-type="string">
            <text:p>Bretagne</text:p>
          </table:table-cell>
          <table:table-cell table:style-name="ce20" office:value-type="string" calcext:value-type="string">
            <text:p>France entière</text:p>
          </table:table-cell>
          <table:table-cell table:number-columns-repeated="4"/>
          <table:table-cell table:style-name="ce25"/>
          <table:table-cell table:number-columns-repeated="4"/>
        </table:table-row>
        <table:table-row table:style-name="ro5">
          <table:table-cell office:value-type="string" calcext:value-type="string">
            <text:p>Gazole</text:p>
          </table:table-cell>
          <table:table-cell office:value-type="float" office:value="4675.6792045734" calcext:value-type="float">
            <text:p><text:s/>4 676 </text:p>
          </table:table-cell>
          <table:table-cell office:value-type="float" office:value="88330.5356726872" calcext:value-type="float">
            <text:p><text:s/>88 331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Electrique et hydrogène</text:p>
          </table:table-cell>
          <table:table-cell office:value-type="float" office:value="57.0588235294118" calcext:value-type="float">
            <text:p><text:s/>57 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8"/>
          <table:table-cell table:style-name="ce25"/>
        </table:table-row>
        <table:table-row table:style-name="ro5">
          <table:table-cell office:value-type="string" calcext:value-type="string">
            <text:p>Gaz</text:p>
          </table:table-cell>
          <table:table-cell office:value-type="float" office:value="40" calcext:value-type="float">
            <text:p><text:s/>40 </text:p>
          </table:table-cell>
          <table:table-cell table:style-name="ce9" office:value-type="float" office:value="4080" calcext:value-type="float">
            <text:p>4080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Gazole hybrid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Essenc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connu</text:p>
          </table:table-cell>
          <table:table-cell office:value-type="float" office:value="3" calcext:value-type="float">
            <text:p><text:s/>3 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Total général</text:p>
          </table:table-cell>
          <table:table-cell table:style-name="ce17" table:formula="of:=SUM([.B18:.B23])" office:value-type="float" office:value="4775.73802810281" calcext:value-type="float">
            <text:p><text:s/>4 776 </text:p>
          </table:table-cell>
          <table:table-cell table:style-name="ce17" table:formula="of:=SUM([.C18:.C23])" office:value-type="float" office:value="93505.5356726872" calcext:value-type="float">
            <text:p><text:s/>93 506 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Source : SDES, Rsvero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 table:number-columns-repeated="3"/>
          <table:table-cell table:number-columns-repeated="9"/>
        </table:table-row>
        <table:table-row table:style-name="ro1">
          <table:table-cell table:style-name="ce1" office:value-type="string" calcext:value-type="string">
            <text:p><text:span text:style-name="T1">DT3 – Répartition des autobus et autocars en circulation au 1er janvier 2021</text:span> selon la vignette crit’air</text:p>
          </table:table-cell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10" office:value-type="string" calcext:value-type="string">
            <text:p>Vignette crit’air</text:p>
          </table:table-cell>
          <table:table-cell table:style-name="ce18" office:value-type="string" calcext:value-type="string">
            <text:p>Bretagne</text:p>
          </table:table-cell>
          <table:table-cell table:style-name="ce18" office:value-type="string" calcext:value-type="string">
            <text:p>France entière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rit'air E</text:p>
          </table:table-cell>
          <table:table-cell office:value-type="float" office:value="57.0588235294118" calcext:value-type="float">
            <text:p><text:s/>57 </text:p>
          </table:table-cell>
          <table:table-cell office:value-type="float" office:value="937.738789982396" calcext:value-type="float">
            <text:p><text:s/>938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rit'air 1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4169.3954566943" calcext:value-type="float">
            <text:p><text:s/>4 169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rit'air 2</text:p>
          </table:table-cell>
          <table:table-cell office:value-type="float" office:value="1790.74454344618" calcext:value-type="float">
            <text:p><text:s/>1 791 </text:p>
          </table:table-cell>
          <table:table-cell office:value-type="float" office:value="47840.6502071569" calcext:value-type="float">
            <text:p><text:s/>47 841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rit'air 3</text:p>
          </table:table-cell>
          <table:table-cell office:value-type="float" office:value="1026.38209033613" calcext:value-type="float">
            <text:p><text:s/>1 026 </text:p>
          </table:table-cell>
          <table:table-cell office:value-type="float" office:value="17757.185257098" calcext:value-type="float">
            <text:p><text:s/>17 757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rit'air 4</text:p>
          </table:table-cell>
          <table:table-cell office:value-type="float" office:value="777.588996292944" calcext:value-type="float">
            <text:p><text:s/>778 </text:p>
          </table:table-cell>
          <table:table-cell office:value-type="float" office:value="13070.9481053347" calcext:value-type="float">
            <text:p><text:s/>13 071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rit'air 5</text:p>
          </table:table-cell>
          <table:table-cell office:value-type="float" office:value="986.869824498143" calcext:value-type="float">
            <text:p><text:s/>987 </text:p>
          </table:table-cell>
          <table:table-cell office:value-type="float" office:value="8536.78739721549" calcext:value-type="float">
            <text:p><text:s/>8 537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connu</text:p>
          </table:table-cell>
          <table:table-cell office:value-type="float" office:value="3" calcext:value-type="float">
            <text:p><text:s/>3 </text:p>
          </table:table-cell>
          <table:table-cell office:value-type="float" office:value="67" calcext:value-type="float">
            <text:p><text:s/>67 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n classée</text:p>
          </table:table-cell>
          <table:table-cell office:value-type="float" office:value="94.09375" calcext:value-type="float">
            <text:p><text:s/>94 </text:p>
          </table:table-cell>
          <table:table-cell office:value-type="float" office:value="1125.96470588235" calcext:value-type="float">
            <text:p><text:s/>1 126 </text:p>
          </table:table-cell>
          <table:table-cell table:number-columns-repeated="9"/>
        </table:table-row>
        <table:table-row table:style-name="ro5">
          <table:table-cell table:style-name="ce7" office:value-type="string" calcext:value-type="string">
            <text:p>Total général</text:p>
          </table:table-cell>
          <table:table-cell table:style-name="ce17" office:value-type="float" office:value="4775.73802810281" calcext:value-type="float">
            <text:p><text:s/>4 776 </text:p>
          </table:table-cell>
          <table:table-cell table:style-name="ce17" office:value-type="float" office:value="93505.6699193641" calcext:value-type="float">
            <text:p><text:s/>93 506 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loext:min-decimal-places="1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1" number:grouping="true"/>
      <number:text>  </number:text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4" loext:min-decimal-places="14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1:24:56.317000000</meta:creation-date>
    <meta:editing-duration>P0D</meta:editing-duration>
    <meta:editing-cycles>1</meta:editing-cycles>
    <meta:document-statistic meta:table-count="1" meta:cell-count="104" meta:object-count="0"/>
    <meta:generator>LibreOffice/6.1.6.3.M15$Windows_X86_64 LibreOffice_project/95438ce04607f41c3e15ad262432388b710622b2</meta:generator>
  </office:meta>
</office:document-meta>
</file>